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Times New Roman1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30" style:family="table">
      <style:table-properties style:width="17.951cm" fo:margin-left="0cm" table:align="left" style:writing-mode="lr-tb"/>
    </style:style>
    <style:style style:name="Таблица30.A" style:family="table-column">
      <style:table-column-properties style:column-width="2.3cm"/>
    </style:style>
    <style:style style:name="Таблица30.B" style:family="table-column">
      <style:table-column-properties style:column-width="5.006cm"/>
    </style:style>
    <style:style style:name="Таблица30.C" style:family="table-column">
      <style:table-column-properties style:column-width="4.397cm"/>
    </style:style>
    <style:style style:name="Таблица30.D" style:family="table-column">
      <style:table-column-properties style:column-width="3.092cm"/>
    </style:style>
    <style:style style:name="Таблица30.E" style:family="table-column">
      <style:table-column-properties style:column-width="3.156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="0.191cm" fo:border-left="0.5pt solid #836967" fo:border-right="none" fo:border-top="0.5pt solid #836967" fo:border-bottom="0.5pt solid #836967" style:writing-mode="lr-tb"/>
    </style:style>
    <style:style style:name="Таблица30.E1" style:family="table-cell">
      <style:table-cell-properties style:vertical-align="top" fo:padding="0.191cm" fo:border="0.5pt solid #836967" style:writing-mode="lr-tb"/>
    </style:style>
    <style:style style:name="Таблица30.2" style:family="table-row">
      <style:table-row-properties style:min-row-height="0.462cm" fo:keep-together="auto"/>
    </style:style>
    <style:style style:name="Таблица30.A2" style:family="table-cell">
      <style:table-cell-properties style:vertical-align="top" fo:padding="0.191cm" fo:border-left="0.5pt solid #836967" fo:border-right="none" fo:border-top="none" fo:border-bottom="0.5pt solid #836967" style:writing-mode="lr-tb"/>
    </style:style>
    <style:style style:name="Таблица30.E2" style:family="table-cell">
      <style:table-cell-properties style:vertical-align="top" fo:padding="0.191cm" fo:border-left="0.5pt solid #836967" fo:border-right="0.5pt solid #836967" fo:border-top="none" fo:border-bottom="0.5pt solid #836967" style:writing-mode="lr-tb"/>
    </style:style>
    <style:style style:name="Таблица30.3" style:family="table-row">
      <style:table-row-properties style:min-row-height="0.564cm" fo:keep-together="auto"/>
    </style:style>
    <style:style style:name="Таблица1" style:family="table">
      <style:table-properties style:width="17.912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2.699cm"/>
    </style:style>
    <style:style style:name="Таблица1.C" style:family="table-column">
      <style:table-column-properties style:column-width="14.102cm"/>
    </style:style>
    <style:style style:name="Таблица1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101cm" fo:border="0.05pt solid #000000"/>
    </style:style>
    <style:style style:name="Таблица1.2" style:family="table-row">
      <style:table-row-properties style:min-row-height="1.085cm"/>
    </style:style>
    <style:style style:name="Таблица1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Таблица1.C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text-align="justify" style:justify-single-word="false">
        <style:tab-stops>
          <style:tab-stop style:position="17.524cm" style:type="right"/>
        </style:tab-stops>
      </style:paragraph-properties>
      <style:text-properties style:use-window-font-color="true" style:font-name="Times New Roman" officeooo:paragraph-rsid="000a4156" fo:background-color="transparen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ru" fo:country="RU" fo:font-style="normal" style:text-underline-style="none" fo:font-weight="normal" officeooo:rsid="001fb966" officeooo:paragraph-rsid="000a4156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" style:family="paragraph" style:parent-style-name="Standard">
      <style:paragraph-properties style:line-height-at-least="0.423cm" fo:text-align="center" style:justify-single-word="false">
        <style:tab-stops>
          <style:tab-stop style:position="11.218cm"/>
        </style:tab-stops>
      </style:paragraph-properties>
      <style:text-properties style:use-window-font-color="true" style:font-name="Times New Roman" fo:font-size="10.5pt" fo:language="ru" fo:country="RU" fo:font-weight="bold" officeooo:rsid="000c82dc" officeooo:paragraph-rsid="000a4156" fo:background-color="transparent" style:font-size-asian="10.5pt" style:font-weight-asian="bold" style:font-size-complex="10.5pt" style:font-weight-complex="bold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0.5pt" officeooo:paragraph-rsid="000a4156" fo:background-color="transparent" style:font-size-asian="10.5pt" style:font-size-complex="10.5pt"/>
    </style:style>
    <style:style style:name="P5" style:family="paragraph" style:parent-style-name="Standard">
      <style:paragraph-properties style:line-height-at-least="0.423cm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0.5pt" style:text-underline-style="solid" style:text-underline-width="auto" style:text-underline-color="font-color" officeooo:paragraph-rsid="000a4156" fo:background-color="transparent" style:font-size-asian="10.5pt" style:font-size-complex="10.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.524cm" style:type="right"/>
        </style:tab-stops>
      </style:paragraph-properties>
      <style:text-properties style:use-window-font-color="true" style:font-name="Times New Roman" fo:font-size="10.5pt" style:text-underline-style="solid" style:text-underline-width="auto" style:text-underline-color="font-color" officeooo:paragraph-rsid="000a4156" fo:background-color="transparent" style:font-size-asian="10.5pt" style:font-size-complex="10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7.524cm" style:type="right"/>
        </style:tab-stops>
      </style:paragraph-properties>
      <style:text-properties style:use-window-font-color="true" style:font-name="Times New Roman" fo:font-size="10.5pt" style:text-underline-style="none" officeooo:paragraph-rsid="000a4156" fo:background-color="transparent" style:font-size-asian="10.5pt" style:font-size-complex="10.5pt"/>
    </style:style>
    <style:style style:name="P8" style:family="paragraph" style:parent-style-name="Standard">
      <style:paragraph-properties style:line-height-at-least="0.423cm" fo:text-align="center" style:justify-single-word="false">
        <style:tab-stops>
          <style:tab-stop style:position="17.463cm"/>
        </style:tab-stops>
      </style:paragraph-properties>
      <style:text-properties style:use-window-font-color="true" style:font-name="Times New Roman" fo:font-size="8pt" fo:font-style="italic" officeooo:paragraph-rsid="000a4156" fo:background-color="transparent" style:font-size-asian="8pt" style:font-style-asian="italic" style:font-size-complex="8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use-window-font-color="true" style:font-name="Times New Roman" fo:font-size="8pt" fo:font-style="italic" officeooo:paragraph-rsid="000a4156" fo:background-color="transparent" style:font-size-asian="8pt" style:font-style-asian="italic" style:font-size-complex="8pt"/>
    </style:style>
    <style:style style:name="P10" style:family="paragraph" style:parent-style-name="Standard">
      <style:paragraph-properties fo:line-height="100%" style:snap-to-layout-grid="false"/>
      <style:text-properties style:use-window-font-color="true" style:font-name="Times New Roman" fo:font-size="8pt" fo:font-weight="normal" officeooo:paragraph-rsid="000a4156" fo:background-color="transparent" style:font-name-asian="Arial2" style:font-size-asian="8pt" style:font-weight-asian="normal" style:font-name-complex="Arial2" style:font-size-complex="8pt"/>
    </style:style>
    <style:style style:name="P11" style:family="paragraph" style:parent-style-name="Standard">
      <style:paragraph-properties style:line-height-at-least="0.423cm">
        <style:tab-stops>
          <style:tab-stop style:position="17.501cm" style:type="right"/>
        </style:tab-stops>
      </style:paragraph-properties>
      <style:text-properties style:use-window-font-color="true" style:font-name="Times New Roman" officeooo:paragraph-rsid="000a4156" fo:background-color="transparent"/>
    </style:style>
    <style:style style:name="P12" style:family="paragraph" style:parent-style-name="Standard">
      <style:text-properties style:use-window-font-color="true" style:font-name="Times New Roman" officeooo:rsid="0023addc" officeooo:paragraph-rsid="000a4156" fo:background-color="transparent"/>
    </style:style>
    <style:style style:name="P13" style:family="paragraph" style:parent-style-name="Standard">
      <style:paragraph-properties style:line-height-at-least="0.423cm">
        <style:tab-stops>
          <style:tab-stop style:position="17.501cm" style:type="right"/>
        </style:tab-stops>
      </style:paragraph-properties>
      <style:text-properties style:use-window-font-color="true" style:font-name="Times New Roman" style:text-underline-style="solid" style:text-underline-width="auto" style:text-underline-color="font-color" officeooo:paragraph-rsid="000a4156" fo:background-color="transparent"/>
    </style:style>
    <style:style style:name="P14" style:family="paragraph" style:parent-style-name="Standard">
      <style:text-properties style:use-window-font-color="true" style:font-name="Times New Roman" fo:font-size="11pt" officeooo:rsid="001fb966" officeooo:paragraph-rsid="000a4156" fo:background-color="transparent" style:font-size-asian="11pt" style:font-size-complex="11pt"/>
    </style:style>
    <style:style style:name="P15" style:family="paragraph" style:parent-style-name="Standard">
      <style:paragraph-properties style:line-height-at-least="0.423cm" fo:text-align="start" style:justify-single-word="false"/>
      <style:text-properties style:use-window-font-color="true" style:font-name="Times New Roman" fo:font-size="11pt" officeooo:rsid="0023addc" officeooo:paragraph-rsid="000a4156" fo:background-color="transparent" style:font-size-asian="11pt" style:font-size-complex="11pt"/>
    </style:style>
    <style:style style:name="P16" style:family="paragraph" style:parent-style-name="Standard">
      <style:text-properties officeooo:rsid="0023addc" officeooo:paragraph-rsid="000a4156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officeooo:paragraph-rsid="000a4156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1.218cm"/>
        </style:tab-stops>
      </style:paragraph-properties>
      <style:text-properties style:use-window-font-color="true" style:font-name="Times New Roman" fo:font-size="10.5pt" fo:language="ru" fo:country="RU" fo:font-weight="bold" officeooo:rsid="000c82dc" officeooo:paragraph-rsid="000a4156" fo:background-color="transparent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423cm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0.5pt" fo:font-weight="normal" officeooo:paragraph-rsid="000a4156" fo:background-color="transparent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0.5pt" style:text-underline-style="solid" style:text-underline-width="auto" style:text-underline-color="font-color" officeooo:paragraph-rsid="000a4156" fo:background-color="transparent" style:font-size-asian="10.5pt" style:font-size-complex="10.5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8pt" fo:font-style="italic" officeooo:paragraph-rsid="000a4156" fo:background-color="transparent" style:font-size-asian="8pt" style:font-style-asian="italic" style:font-size-complex="8pt"/>
    </style:style>
    <style:style style:name="P22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use-window-font-color="true" style:font-name="Times New Roman" fo:font-size="8pt" fo:language="ru" fo:country="RU" officeooo:paragraph-rsid="000a4156" fo:background-color="transparent" style:font-size-asian="8pt" style:font-size-complex="8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style:use-window-font-color="true" style:font-name="Times New Roman" fo:font-size="8pt" officeooo:paragraph-rsid="000a4156" fo:background-color="transparent" style:font-size-asian="8pt" style:font-size-complex="8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8pt" fo:font-weight="normal" officeooo:paragraph-rsid="000a4156" fo:background-color="transparent" style:font-name-asian="Arial2" style:font-size-asian="8pt" style:font-weight-asian="normal" style:font-name-complex="Arial2" style:font-size-complex="8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officeooo:paragraph-rsid="000a4156" fo:background-color="transparen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9pt" fo:font-weight="bold" officeooo:paragraph-rsid="000a4156" fo:background-color="transparent" style:font-name-asian="Arial2" style:font-size-asian="9pt" style:font-weight-asian="bold" style:font-name-complex="Arial2" style:font-size-complex="9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9pt" fo:language="ru" fo:country="RU" fo:font-weight="bold" officeooo:paragraph-rsid="000a4156" fo:background-color="transparent" style:font-name-asian="Arial2" style:font-size-asian="9pt" style:font-weight-asian="bold" style:font-name-complex="Arial2" style:font-size-complex="9pt" style:font-weight-complex="bold"/>
    </style:style>
    <style:style style:name="P28" style:family="paragraph" style:parent-style-name="Standard">
      <style:paragraph-properties fo:margin-top="0.101cm" fo:margin-bottom="0cm" loext:contextual-spacing="false" style:line-height-at-least="0.423cm" fo:text-align="justify" style:justify-single-word="false">
        <style:tab-stops>
          <style:tab-stop style:position="17.501cm" style:type="right"/>
        </style:tab-stops>
      </style:paragraph-properties>
      <style:text-properties style:use-window-font-color="true" style:font-name="Times New Roman" fo:font-size="10.5pt" officeooo:paragraph-rsid="000a4156" fo:background-color="transparent" style:font-size-asian="10.5pt" style:font-size-complex="10.5pt"/>
    </style:style>
    <style:style style:name="P29" style:family="paragraph" style:parent-style-name="Standard">
      <style:paragraph-properties fo:margin-top="0.109cm" fo:margin-bottom="0cm" loext:contextual-spacing="false">
        <style:tab-stops>
          <style:tab-stop style:position="17.501cm" style:type="right"/>
        </style:tab-stops>
      </style:paragraph-properties>
      <style:text-properties style:use-window-font-color="true" style:font-name="Times New Roman" style:text-underline-style="solid" style:text-underline-width="auto" style:text-underline-color="font-color" officeooo:paragraph-rsid="000a4156" fo:background-color="transparent"/>
    </style:style>
    <style:style style:name="P30" style:family="paragraph" style:parent-style-name="Standard">
      <style:paragraph-properties fo:margin-top="0cm" fo:margin-bottom="0.109cm" loext:contextual-spacing="false" fo:text-align="center" style:justify-single-word="false"/>
      <style:text-properties style:use-window-font-color="true" style:font-name="Times New Roman" fo:font-size="8pt" fo:font-style="italic" officeooo:paragraph-rsid="000a4156" fo:background-color="transparent" style:font-size-asian="8pt" style:font-style-asian="italic" style:font-size-complex="8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use-window-font-color="true" style:font-name="Times New Roman" fo:font-size="10.5pt" fo:font-weight="normal" officeooo:rsid="0023addc" officeooo:paragraph-rsid="000a4156" fo:background-color="transparent" style:font-size-asian="10.5pt" style:font-weight-asian="normal" style:font-size-complex="10.5pt" style:font-weight-complex="normal"/>
    </style:style>
    <style:style style:name="P32" style:family="paragraph" style:parent-style-name="Список_20_с_20_цифрой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use-window-font-color="true" style:font-name="Times New Roman" officeooo:paragraph-rsid="000a4156" fo:background-color="transparent"/>
    </style:style>
    <style:style style:name="P33" style:family="paragraph" style:parent-style-name="Список_20_с_20_цифрой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use-window-font-color="true" style:font-name="Times New Roman" fo:font-size="10.5pt" fo:font-weight="normal" officeooo:rsid="0023addc" officeooo:paragraph-rsid="000a4156" fo:background-color="transparent" style:font-size-asian="10.5pt" style:font-weight-asian="normal" style:font-size-complex="10.5pt" style:font-weight-complex="normal"/>
    </style:style>
    <style:style style:name="P34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font-name="Times New Roman1" fo:background-color="transparent"/>
    </style:style>
    <style:style style:name="P35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variant="normal" fo:text-transform="none" fo:color="#000000" style:text-line-through-style="none" style:text-line-through-type="none" style:font-name="Times New Roman1" fo:font-size="10pt" fo:font-style="normal" style:text-underline-style="none" fo:font-weight="normal" style:text-blinking="false" fo:background-color="transparent"/>
    </style:style>
    <style:style style:name="P36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variant="normal" fo:text-transform="none" fo:color="#000000" style:text-line-through-style="none" style:text-line-through-type="none" style:font-name="Times New Roman1" fo:font-size="10pt" fo:font-style="normal" style:text-underline-style="none" fo:font-weight="bold" style:text-blinking="false" fo:background-color="transparent"/>
    </style:style>
    <style:style style:name="P37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T1" style:family="text">
      <style:text-properties officeooo:rsid="01bb2a08"/>
    </style:style>
    <style:style style:name="T2" style:family="text">
      <style:text-properties fo:font-size="10.5pt" fo:font-weight="normal" style:font-size-asian="10.5pt" style:font-weight-asian="normal" style:font-size-complex="10.5pt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font-size="10.5pt" fo:font-weight="normal" officeooo:rsid="0023addc" style:font-size-asian="10.5pt" style:font-weight-asian="normal" style:font-size-complex="10.5pt" style:font-weight-complex="normal"/>
    </style:style>
    <style:style style:name="T5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/>
    </style:style>
    <style:style style:name="T6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0c82dc" style:font-size-asian="10.5pt" style:font-size-complex="10.5pt"/>
    </style:style>
    <style:style style:name="T9" style:family="text">
      <style:text-properties fo:font-size="10.5pt" fo:font-style="italic" style:font-size-asian="10.5pt" style:font-style-asian="italic" style:font-size-complex="10.5pt"/>
    </style:style>
    <style:style style:name="T10" style:family="text">
      <style:text-properties fo:font-size="10.5pt" fo:font-style="italic" officeooo:rsid="0023addc" style:font-size-asian="10.5pt" style:font-style-asian="italic" style:font-size-complex="10.5pt"/>
    </style:style>
    <style:style style:name="T11" style:family="text">
      <style:text-properties fo:font-size="10.5pt" fo:font-style="normal" officeooo:rsid="000c82dc" style:font-size-asian="10.5pt" style:font-style-asian="normal" style:font-size-complex="10.5pt" style:font-style-complex="normal"/>
    </style:style>
    <style:style style:name="T12" style:family="text">
      <style:text-properties fo:font-size="10.5pt" fo:language="ru" fo:country="RU" fo:font-style="normal" style:font-size-asian="10.5pt" style:font-style-asian="normal" style:font-size-complex="10.5pt" style:font-style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23add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italic" fo:font-weight="normal" style:font-style-asian="italic" style:font-weight-asian="normal" style:font-weight-complex="normal"/>
    </style:style>
    <style:style style:name="T17" style:family="text">
      <style:text-properties style:text-position="0% 100%" fo:font-size="10.5pt" style:font-size-asian="10.5pt" style:font-size-complex="10.5pt"/>
    </style:style>
    <style:style style:name="T18" style:family="text">
      <style:text-properties officeooo:rsid="000c82dc"/>
    </style:style>
    <style:style style:name="T19" style:family="text">
      <style:text-properties style:use-window-font-color="true" style:font-name="Times New Roman" fo:background-color="transparent" loext:char-shading-value="0"/>
    </style:style>
    <style:style style:name="T20" style:family="text">
      <style:text-properties style:use-window-font-color="true" style:font-name="Times New Roman" fo:font-style="normal" officeooo:rsid="001728ad" fo:background-color="transparent" loext:char-shading-value="0" style:font-style-asian="normal" style:font-style-complex="normal"/>
    </style:style>
    <style:style style:name="T21" style:family="text">
      <style:text-properties style:use-window-font-color="true" style:font-name="Times New Roman" fo:font-style="normal" officeooo:rsid="001beab5" fo:background-color="transparent" loext:char-shading-value="0" style:font-style-asian="normal" style:font-style-complex="normal"/>
    </style:style>
    <style:style style:name="T22" style:family="text">
      <style:text-properties officeooo:rsid="028c8ae8"/>
    </style:style>
    <style:style style:name="T23" style:family="text">
      <style:text-properties officeooo:rsid="0290473a"/>
    </style:style>
    <style:style style:name="T24" style:family="text">
      <style:text-properties fo:font-size="11pt" officeooo:rsid="001fb966" style:font-size-asian="11pt" style:font-size-complex="11pt"/>
    </style:style>
    <style:style style:name="T25" style:family="text">
      <style:text-properties fo:font-variant="normal" fo:text-transform="none" style:text-line-through-style="none" style:text-line-through-type="none" fo:font-size="10pt" fo:font-style="normal" style:text-underline-style="none" fo:font-weight="bold" style:text-blinking="false"/>
    </style:style>
    <style:style style:name="T26" style:family="text">
      <style:text-properties fo:font-variant="normal" fo:text-transform="none" style:text-line-through-style="none" style:text-line-through-type="none" style:text-underline-style="none" style:text-blink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З<text:span text:style-name="T1">аявка</text:span></text:p>
      <text:p text:style-name="P18">физического лица на присоединение по одному источнику электроснабжения энергопринимающих устройств с максимальной мощностью до 15 кВт включительно (используемых для бытовых и иных нужд, не связанных с осуществлением предпринимательской деятельности)</text:p>
      <text:p text:style-name="P3"/>
      <text:p text:style-name="P1"><text:span text:style-name="T2">1. </text:span><text:span text:style-name="T5"><text:tab/></text:span></text:p>
      <text:p text:style-name="P9">(Ф.И.О.)</text:p>
      <text:p text:style-name="P4">2. Паспортные данные: серия _____________ номер <text:span text:style-name="T13"><text:tab/></text:span></text:p>
      <text:p text:style-name="P28">выдан (кем, когда) <text:span text:style-name="T13"><text:tab/></text:span></text:p>
      <text:p text:style-name="P5"><text:tab/></text:p>
      <text:p text:style-name="P28">3. Зарегистрирован (а) по адресу: <text:span text:style-name="T13"><text:tab/></text:span></text:p>
      <text:p text:style-name="P29"><text:span text:style-name="T7"><text:tab/></text:span><text:tab/></text:p>
      <text:p text:style-name="P30">(индекс, адрес)</text:p>
      <text:p text:style-name="P19">3.1. Страховой номер индивидуального лицевого счета заявителя (для физических лиц) ________________________________________________________________________________</text:p>
      <text:p text:style-name="P19"/>
      <text:p text:style-name="P11"><text:span text:style-name="T7">4. Фактический адрес проживания: </text:span><text:span text:style-name="T13"><text:tab/></text:span></text:p>
      <text:p text:style-name="P13"/>
      <text:p text:style-name="P13"><text:tab/></text:p>
      <text:p text:style-name="P30">(индекс, адрес)</text:p>
      <text:p text:style-name="P11"><text:span text:style-name="T8">5. </text:span><text:span text:style-name="T7">в связи с </text:span><text:span text:style-name="T13"><text:tab/></text:span></text:p>
      <text:p text:style-name="P8">(увеличение объема присоединенной мощности; <text:s/>новое строительство, расширение и др.-<text:span text:style-name="T14"> указать нужное</text:span>)</text:p>
      <text:p text:style-name="P7"><text:span text:style-name="T15">просит Вас осуществить технологическое присоединение</text:span><text:span text:style-name="T16"> </text:span></text:p>
      <text:p text:style-name="P6"><text:tab/>,</text:p>
      <text:p text:style-name="P21">(наименование <text:span text:style-name="T14">энергопринимающих устройств для присоединения</text:span>)</text:p>
      <text:p text:style-name="P25"><text:span text:style-name="T8">р</text:span><text:span text:style-name="T7">асположенн</text:span><text:span text:style-name="T8">ых</text:span><text:span text:style-name="T7"> по адресу: </text:span><text:span text:style-name="T6"><text:tab/></text:span></text:p>
      <text:p text:style-name="P20"><text:tab/></text:p>
      <text:p text:style-name="P9">(место нахождения объекта)</text:p>
      <text:p text:style-name="P32"><text:span text:style-name="T8">6</text:span><text:span text:style-name="T7">. Максимальная мощность энергопринимающих устройств </text:span><text:span text:style-name="T9">(</text:span><text:span text:style-name="T10">присоединяемых и ранее присоединенных</text:span><text:span text:style-name="T9">) </text:span><text:span text:style-name="T11">составляет</text:span><text:span text:style-name="T12">: </text:span><text:span text:style-name="T7">______ кВт </text:span><text:span text:style-name="T8">при</text:span><text:span text:style-name="T7"> напряжении </text:span><text:span text:style-name="T17">_</text:span><text:span text:style-name="T7">____ кВ, в том числе:</text:span></text:p>
      <text:p text:style-name="P32"><text:span text:style-name="T3">а).</text:span><text:span text:style-name="T4">максимальная мощность присоединяемых энергопринимающих устройств </text:span><text:span text:style-name="T14">составляет __________кВт при напряжении*(3) _____ кВ;</text:span></text:p>
      <text:p text:style-name="P12">б) максимальная <text:s text:c="4"/>мощность <text:s text:c="2"/>ранее присоединенных в данной точке присоединения энергопринимающих устройств составляет ____________ кВт при</text:p>
      <text:p text:style-name="P12">напряжении*(3) _____ кВ.</text:p>
      <text:p text:style-name="P12">7. Заявляемая категория энергопринимающего устройства по <text:s/>надежности электроснабжения - III (по одному источнику электроснабжения).</text:p>
      <text:p text:style-name="P12">8. Сроки проектирования и поэтапного введения в эксплуатацию объекта <text:span text:style-name="T3">(в том числе по этапам и очередям):</text:span></text:p>
      <text:p text:style-name="P33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row table:style-name="Таблица30.1">
          <table:table-cell table:style-name="Таблица30.A1" office:value-type="string">
            <text:p text:style-name="P26">Этап (очередь) строительства</text:p>
          </table:table-cell>
          <table:table-cell table:style-name="Таблица30.A1" office:value-type="string">
            <text:p text:style-name="P26">Планируемый срок</text:p>
            <text:p text:style-name="P26">проектирования энергопринимающих устройств</text:p>
            <text:p text:style-name="P26">(месяц, год)</text:p>
          </table:table-cell>
          <table:table-cell table:style-name="Таблица30.A1" office:value-type="string">
            <text:p text:style-name="P27">Планируемый срок введения энергопринимающих устройств</text:p>
            <text:p text:style-name="P27">в эксплуатацию (месяц, год)</text:p>
          </table:table-cell>
          <table:table-cell table:style-name="Таблица30.A1" office:value-type="string">
            <text:p text:style-name="P26">Максимальная мощность энергопринимающих устройств (кВт)</text:p>
          </table:table-cell>
          <table:table-cell table:style-name="Таблица30.E1" office:value-type="string">
            <text:p text:style-name="P26">Категория надежности энергопринимающих устройств</text:p>
          </table:table-cell>
        </table:table-row>
        <table:table-row table:style-name="Таблица30.2">
          <table:table-cell table:style-name="Таблица30.A2" office:value-type="string">
            <text:p text:style-name="P22"/>
          </table:table-cell>
          <table:table-cell table:style-name="Таблица30.A2" office:value-type="string">
            <text:p text:style-name="P22"/>
          </table:table-cell>
          <table:table-cell table:style-name="Таблица30.A2" office:value-type="string">
            <text:p text:style-name="P23"/>
          </table:table-cell>
          <table:table-cell table:style-name="Таблица30.A2" office:value-type="string">
            <text:p text:style-name="P24"/>
          </table:table-cell>
          <table:table-cell table:style-name="Таблица30.E2" office:value-type="string">
            <text:p text:style-name="P10"/>
          </table:table-cell>
        </table:table-row>
        <table:table-row table:style-name="Таблица30.3">
          <table:table-cell table:style-name="Таблица30.A2" office:value-type="string">
            <text:p text:style-name="P22"/>
          </table:table-cell>
          <table:table-cell table:style-name="Таблица30.A2" office:value-type="string">
            <text:p text:style-name="P22"/>
          </table:table-cell>
          <table:table-cell table:style-name="Таблица30.A2" office:value-type="string">
            <text:p text:style-name="P23"/>
          </table:table-cell>
          <table:table-cell table:style-name="Таблица30.A2" office:value-type="string">
            <text:p text:style-name="P24"/>
          </table:table-cell>
          <table:table-cell table:style-name="Таблица30.E2" office:value-type="string">
            <text:p text:style-name="P10"/>
          </table:table-cell>
        </table:table-row>
      </table:table>
      <text:p text:style-name="P31"/>
      <text:p text:style-name="P12">9. Гарантирующий поставщик (энергосбытовая организация), с которым планируется заключение договора <text:span text:style-name="T18">э</text:span>лектроснабжения (купли-продажи электрической энергии (мощности) ___________________.</text:p>
      <text:p text:style-name="P16"><text:span text:style-name="T19"><text:s text:c="5"/></text:span><text:span text:style-name="Emphasis"><text:span text:style-name="T19">возможность применения или неприменения рассрочки платежа за технологическое присоединение в случаях и порядке, предусмотренных абзацем шестым настоящего пункта;</text:span></text:span></text:p>
      <text:p text:style-name="P16"><text:soft-page-break/><text:span text:style-name="Emphasis"><text:span text:style-name="T19"/></text:span></text:p>
      <text:p text:style-name="P16"><text:span text:style-name="Emphasis"><text:span text:style-name="T20">10. </text:span></text:span><text:span text:style-name="Emphasis"><text:span text:style-name="T21">Выберите ц</text:span></text:span><text:span text:style-name="Emphasis"><text:span text:style-name="T20">енов</text:span></text:span><text:span text:style-name="Emphasis"><text:span text:style-name="T21">ую</text:span></text:span><text:span text:style-name="Emphasis"><text:span text:style-name="T20"> категори</text:span></text:span><text:span text:style-name="Emphasis"><text:span text:style-name="T21">ю, (проставьте галочку в первом столбце напротив нужного Вам вида тарифа):</text:span></text:span></text:p>
      <text:p text:style-name="P16"><text:span text:style-name="Emphasis"><text:span text:style-name="T2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94666362944224">
          <table:table-cell table:style-name="Таблица1.A1" office:value-type="string">
            <text:p text:style-name="P35">1.</text:p>
          </table:table-cell>
          <table:table-cell table:style-name="Таблица1.A1" office:value-type="string">
            <text:p text:style-name="P36">Вид Тарифа</text:p>
          </table:table-cell>
          <table:table-cell table:style-name="Таблица1.C1" office:value-type="string">
            <text:p text:style-name="P34"><text:span text:style-name="T25">Описание</text:span><text:span text:style-name="T26"> </text:span></text:p>
          </table:table-cell>
        </table:table-row>
        <table:table-row table:style-name="Таблица1.2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5">первая ценовая категория</text:p>
          </table:table-cell>
          <table:table-cell table:style-name="Таблица1.C2" office:value-type="string">
            <text:p text:style-name="P35">для объемов покупки электрической энергии (мощности), учет которых осуществляется в целом за расчетный период;</text:p>
          </table:table-cell>
        </table:table-row>
        <table:table-row table:style-name="TableLine94666385555024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5">вторая ценовая категория </text:p>
          </table:table-cell>
          <table:table-cell table:style-name="Таблица1.C2" office:value-type="string">
            <text:p text:style-name="P35">для объемов покупки электрической энергии (мощности), учет которых осуществляется по зонам суток расчетного периода; </text:p>
          </table:table-cell>
        </table:table-row>
        <table:table-row table:style-name="TableLine94666383762704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5">третья ценовая категория</text:p>
          </table:table-cell>
          <table:table-cell table:style-name="Таблица1.C2" office:value-type="string">
            <text:p text:style-name="P35">для объемов покупки электрической энергии (мощности), в отношении которых осуществляется почасовой учет, но не осуществляется почасовое планирование, а стоимость услуг по передаче электрической энергии определяется по тарифу на услуги по передаче электрической энергии в одноставочном выражении; </text:p>
          </table:table-cell>
        </table:table-row>
        <table:table-row table:style-name="TableLine94666364239440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5">четвертая ценовая категория</text:p>
          </table:table-cell>
          <table:table-cell table:style-name="Таблица1.C2" office:value-type="string">
            <text:p text:style-name="P35">для объемов покупки электрической энергии (мощности), в отношении которых осуществляется почасовой учет, но не осуществляется почасовое планирование, а стоимость услуг по передаче электрической энергии определяется по тарифу на услуги по передаче электрической энергии в двухставочном выражении; </text:p>
          </table:table-cell>
        </table:table-row>
        <table:table-row table:style-name="TableLine94666381615104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5">пятая ценовая категория </text:p>
          </table:table-cell>
          <table:table-cell table:style-name="Таблица1.C2" office:value-type="string">
            <text:p text:style-name="P35">для объемов покупки электрической энергии (мощности), в отношении которых за расчетный период осуществляются почасовое планирование и учет, а стоимость услуг по передаче электрической энергии определяется по тарифу на услуги по передаче электрической энергии в одноставочном выражении; </text:p>
          </table:table-cell>
        </table:table-row>
        <table:table-row table:style-name="TableLine94666385410160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5">шестая ценовая категория </text:p>
          </table:table-cell>
          <table:table-cell table:style-name="Таблица1.C2" office:value-type="string">
            <text:p text:style-name="P35">для объемов покупки электрической энергии (мощности), в отношении которых за расчетный период осуществляются почасовое планирование и учет, а стоимость услуг по передаче электрической энергии определяется по тарифу на услуги по передаче электрической энергии в двухставочном выражении. </text:p>
          </table:table-cell>
        </table:table-row>
      </table:table>
      <text:p text:style-name="P16"><text:span text:style-name="Emphasis"><text:span text:style-name="T21"/></text:span></text:p>
      <text:p text:style-name="P12"/>
      <text:p text:style-name="P12">Приложения:</text:p>
      <text:p text:style-name="P12"><text:s text:c="5"/>(указать перечень прилагаемых документов)</text:p>
      <text:p text:style-name="P12"><text:s text:c="5"/>1. _________________________________________________________________</text:p>
      <text:p text:style-name="P12"><text:s text:c="5"/>2. _________________________________________________________________</text:p>
      <text:p text:style-name="P12"><text:s text:c="5"/>3. _________________________________________________________________</text:p>
      <text:p text:style-name="P12"><text:s text:c="5"/>4. _________________________________________________________________</text:p>
      <text:p text:style-name="P12"/>
      <text:p text:style-name="P12">Заявитель</text:p>
      <text:p text:style-name="P12">____________________________________</text:p>
      <text:p text:style-name="P12"><text:s text:c="7"/>(фамилия, имя, отчество)</text:p>
      <text:p text:style-name="P14"><text:s/>__________________________________________</text:p>
      <text:p text:style-name="P14"><text:s text:c="3"/>(выделенный оператором подвижной радиотелефонной</text:p>
      <text:p text:style-name="P14"><text:s text:c="4"/>связи абонентский номер — <text:span text:style-name="T22">номер мобильного телефона</text:span><text:span text:style-name="T23">)</text:span></text:p>
      <text:p text:style-name="P14">_________________________________________</text:p>
      <text:p text:style-name="P14"><text:span text:style-name="T22">(</text:span>адрес электронной почты заявителя)</text:p>
      <text:p text:style-name="P14">______________ ___________________________</text:p>
      <text:p text:style-name="P12"><text:span text:style-name="T24"><text:s/><text:tab/></text:span> <text:s text:c="14"/>(подпись)</text:p>
      <text:p text:style-name="P15">"___"____________ 20___г.</text:p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Times New Roman1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Список_20_с_20_цифрой" style:display-name="Список с цифрой" style:family="paragraph" style:parent-style-name="Standard">
      <style:paragraph-properties fo:margin-left="1.9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2.529cm"/>
          <style:tab-stop style:position="3.805cm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text>046126614</number:text>
    </number:number-style>
    <number:number-style style:name="N108">
      <number:text>6234073260</number:text>
    </number:number-style>
    <number:number-style style:name="N109">
      <number:text>623401001</number:text>
    </number:number-style>
    <number:number-style style:name="N110">
      <number:text>1</number:text>
    </number:number-style>
    <number:number-style style:name="N111">
      <number:text>985,00</number:text>
    </number:number-style>
    <number:number-style style:name="N112">
      <number:text>47 933,47</number:text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1.4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22T13:12:33.899000000</meta:creation-date>
    <dc:date>2022-08-04T14:08:48.097000000</dc:date>
    <meta:editing-duration>PT34M48S</meta:editing-duration>
    <meta:editing-cycles>3</meta:editing-cycles>
    <meta:generator>LibreOffice/6.4.7.2$Linux_X86_64 LibreOffice_project/40$Build-2</meta:generator>
    <meta:document-statistic meta:table-count="2" meta:image-count="0" meta:object-count="0" meta:page-count="2" meta:paragraph-count="71" meta:word-count="484" meta:character-count="4595" meta:non-whitespace-character-count="4077"/>
  </office:meta>
</office:document-meta>
</file>